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7" style:parent-style-name="Standard" style:master-page-name="MP8" style:family="paragraph">
      <style:paragraph-properties fo:break-before="page" style:line-height-at-least="0.1388in"/>
    </style:style>
    <style:style style:name="T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9" style:parent-style-name="Standard" style:master-page-name="MP9" style:family="paragraph">
      <style:paragraph-properties fo:break-before="page" style:line-height-at-least="0.1388in"/>
    </style:style>
    <style:style style:name="T2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35in" svg:height="11.6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1in" svg:height="11.615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3in" svg:height="11.6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2in" svg:height="11.595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0597in" svg:height="11.38281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19in" svg:height="11.61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.22in" svg:height="11.6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8.jpeg" text:anchor-type="as-char" svg:x="0in" svg:y="0in" svg:width="8.2in" svg:height="11.6in" style:rel-width="scale" style:rel-height="scale"><draw:image xlink:href="media/image8.jpeg" xlink:type="simple" xlink:show="embed" xlink:actuate="onLoad"/><svg:title/><svg:desc/></draw:frame></text:span></text:p>
      <text:soft-page-break/>
      <text:p text:style-name="P17"><text:span text:style-name="T18"><draw:frame draw:style-name="a8" draw:name="image9.jpeg" text:anchor-type="as-char" svg:x="0in" svg:y="0in" svg:width="8.22in" svg:height="11.615in" style:rel-width="scale" style:rel-height="scale"><draw:image xlink:href="media/image9.jpeg" xlink:type="simple" xlink:show="embed" xlink:actuate="onLoad"/><svg:title/><svg:desc/></draw:frame></text:span></text:p>
      <text:soft-page-break/>
      <text:p text:style-name="P19"><text:span text:style-name="T20"><draw:frame draw:style-name="a9" draw:name="image10.jpeg" text:anchor-type="as-char" svg:x="0in" svg:y="0in" svg:width="8.2in" svg:height="11.615in" style:rel-width="scale" style:rel-height="scale"><draw:image xlink:href="media/image10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361in" fo:page-height="11.6319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152in" fo:page-height="11.618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361in" fo:page-height="11.604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013in" fo:page-height="11.597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361in" fo:page-height="11.62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1944in" fo:page-height="11.61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222in" fo:page-height="11.604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013in" fo:page-height="11.604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222in" fo:page-height="11.618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013in" fo:page-height="11.618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22T16:49:00Z</meta:creation-date>
    <dc:date>2018-02-22T16:49:00Z</dc:date>
    <meta:template xlink:href="Normal.dotm" xlink:type="simple"/>
    <meta:editing-cycles>2</meta:editing-cycles>
    <meta:editing-duration>PT0S</meta:editing-duration>
    <meta:user-defined meta:name="Created" meta:value-type="date">2018-02-22T00:00:00Z</meta:user-defined>
    <meta:user-defined meta:name="LastSaved" meta:value-type="date">2018-02-22T00:00:00Z</meta:user-defined>
    <meta:document-statistic meta:page-count="10" meta:paragraph-count="0" meta:word-count="0" meta:character-count="-9" meta:row-count="19" meta:non-whitespace-character-count="0"/>
  </office:meta>
</office:document-meta>
</file>